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754</text:p>
          </table:table-cell>
          <table:table-cell table:number-columns-repeated="4" table:style-name="ce10"/>
          <table:table-cell office:value-type="string" table:style-name="ce12">
            <text:p>14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202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1:1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1767B85A775D7AEAF5B684B84DF43A70E3A1B14873797FDF251DBFCF5E556794FA4100E968A5A10F44E6752269516C83ED8E42B37A9EB6B23C6061211DA2D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1-19T12:14:16Z</meta:creation-date>
    <dc:date>2024-11-19T12:14:16Z</dc:date>
  </office:meta>
</office:document-meta>
</file>